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e6b5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b8d97" officeooo:paragraph-rsid="000e6b5e" style:font-name-asian="Verdana" style:font-size-asian="11pt" style:font-weight-asian="bold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7ae22" officeooo:paragraph-rsid="0017ae22" style:font-name-asian="Verdana" style:font-size-asian="11pt" style:font-weight-asian="bold" style:font-name-complex="Verdana" style:font-size-complex="11pt" style:font-weight-complex="normal"/>
    </style:style>
    <style:style style:name="P6" style:family="paragraph" style:parent-style-name="EXPEDIENTE" style:master-page-name="Standard">
      <style:paragraph-properties style:page-number="auto"/>
      <style:text-properties fo:font-weight="bold" officeooo:paragraph-rsid="000e6b5e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002a3" style:font-size-asian="11pt" style:font-name-complex="Verdana" style:font-size-complex="11pt"/>
    </style:style>
    <style:style style:name="T5" style:family="text">
      <style:text-properties style:font-name="Verdana" fo:font-size="11pt" officeooo:rsid="002851f5" style:font-size-asian="11pt" style:font-name-complex="Verdana" style:font-size-complex="11pt"/>
    </style:style>
    <style:style style:name="T6" style:family="text">
      <style:text-properties style:font-name="Verdana" fo:font-size="11pt" officeooo:rsid="00173a71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3002a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2abd02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53a6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abd02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cf681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os de Santa Fe:</text:p>
      <text:p text:style-name="P3"><text:span text:style-name="T3">La Comisión de Transporte ha considerado el Proyecto de Comunicación </text:span><text:span text:style-name="T7">Nº</text:span><text:span text:style-name="T4"> </text:span><text:span text:style-name="T8">3</text:span><text:span text:style-name="T9">4</text:span><text:span text:style-name="T10">106-CD-UNIDAD PRO,</text:span><text:span text:style-name="T11"> de</text:span><text:span text:style-name="T12"> </text:span><text:span text:style-name="T15">la Diputada </text:span><text:span text:style-name="T16">Míriam Cinalli</text:span><text:span text:style-name="T13">,</text:span><text:span text:style-name="T14"> por el cual se solicita </text:span><text:span text:style-name="T15">a través de</text:span><text:span text:style-name="T17">l Ministerio de Infraestructura gestione ante Vialidad Provincial si esta prevista la reparación y mantenimiento completo de la Ruta Provincial 93, en el trayecto desde la intersección con la Ruta Provincial 33, hasta la localidad de Chañar Ladeado</text:span><text:span text:style-name="T3">; </text:span><text:span text:style-name="T5">luego de los estudios realizados</text:span><text:span text:style-name="T3"> y por las razones expuestas en sus fundamentos y las que podrá dar el miembro informante, esta Comisión aconseja </text:span><text:span text:style-name="T6">su archivo.</text:span></text:p>
      <text:p text:style-name="P4">Sala de la Comisión, 23 de Mayo de 2018.</text:p>
      <text:p text:style-name="P4"/>
      <text:p text:style-name="P5">Firmantes: Eggimann-García-Palo Oliver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3T14:35:54.014925082</dc:date>
    <meta:print-date>2017-03-29T09:42:11.806000000</meta:print-date>
    <meta:editing-cycles>50</meta:editing-cycles>
    <meta:editing-duration>PT1H9M25S</meta:editing-duration>
    <meta:generator>LibreOffice/6.0.4.2$Linux_X86_64 LibreOffice_project/00m0$Build-2</meta:generator>
    <meta:document-statistic meta:table-count="0" meta:image-count="1" meta:object-count="0" meta:page-count="1" meta:paragraph-count="6" meta:word-count="121" meta:character-count="835" meta:non-whitespace-character-count="674"/>
  </office:meta>
</office:document-meta>
</file>